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line-height="115%"/>
      <style:text-properties style:font-name="Calibri"/>
    </style:style>
    <style:style style:name="P7" style:parent-style-name="Standard" style:family="paragraph">
      <style:paragraph-properties fo:line-height="115%"/>
      <style:text-properties style:font-name="Calibri"/>
    </style:style>
    <style:style style:name="P8" style:parent-style-name="Standard" style:family="paragraph">
      <style:paragraph-properties fo:line-height="115%"/>
      <style:text-properties style:font-name="Calibri"/>
    </style:style>
    <style:style style:name="P9" style:parent-style-name="Standard" style:family="paragraph">
      <style:paragraph-properties fo:line-height="115%"/>
      <style:text-properties style:font-name="Calibri"/>
    </style:style>
    <style:style style:name="P10" style:parent-style-name="Standard" style:family="paragraph">
      <style:paragraph-properties fo:line-height="115%"/>
      <style:text-properties style:font-name="Calibri"/>
    </style:style>
    <style:style style:name="P11" style:parent-style-name="Standard" style:family="paragraph">
      <style:paragraph-properties fo:line-height="115%"/>
      <style:text-properties style:font-name="Calibri"/>
    </style:style>
    <style:style style:name="P12" style:parent-style-name="Standard" style:list-style-name="LFO1" style:family="paragraph">
      <style:paragraph-properties fo:line-height="115%"/>
      <style:text-properties style:font-name="Calibri"/>
    </style:style>
    <style:style style:name="P13" style:parent-style-name="Standard" style:list-style-name="LFO1" style:family="paragraph">
      <style:paragraph-properties fo:line-height="115%"/>
      <style:text-properties style:font-name="Calibri"/>
    </style:style>
    <style:style style:name="P14" style:parent-style-name="Standard" style:list-style-name="LFO1" style:family="paragraph">
      <style:paragraph-properties fo:line-height="115%"/>
      <style:text-properties style:font-name="Calibri"/>
    </style:style>
    <style:style style:name="P15" style:parent-style-name="Standard" style:list-style-name="LFO1" style:family="paragraph">
      <style:paragraph-properties fo:line-height="115%"/>
      <style:text-properties style:font-name="Calibri"/>
    </style:style>
    <style:style style:name="P16" style:parent-style-name="Standard" style:list-style-name="LFO1" style:family="paragraph">
      <style:paragraph-properties fo:line-height="115%"/>
      <style:text-properties style:font-name="Calibri"/>
    </style:style>
    <style:style style:name="P17" style:parent-style-name="Standard" style:list-style-name="LFO1" style:family="paragraph">
      <style:paragraph-properties fo:line-height="115%"/>
      <style:text-properties style:font-name="Calibri"/>
    </style:style>
    <style:style style:name="P18" style:parent-style-name="Standard" style:list-style-name="LFO1" style:family="paragraph">
      <style:paragraph-properties fo:line-height="115%"/>
      <style:text-properties style:font-name="Calibri"/>
    </style:style>
    <style:style style:name="P19" style:parent-style-name="Standard" style:list-style-name="LFO1" style:family="paragraph">
      <style:paragraph-properties fo:line-height="115%"/>
      <style:text-properties style:font-name="Calibri"/>
    </style:style>
    <style:style style:name="P20" style:parent-style-name="Standard" style:list-style-name="LFO1" style:family="paragraph">
      <style:paragraph-properties fo:line-height="115%"/>
      <style:text-properties style:font-name="Calibri"/>
    </style:style>
    <style:style style:name="P21" style:parent-style-name="Standard" style:list-style-name="LFO1" style:family="paragraph">
      <style:paragraph-properties fo:line-height="115%"/>
      <style:text-properties style:font-name="Calibri"/>
    </style:style>
    <style:style style:name="P22" style:parent-style-name="Standard" style:list-style-name="LFO1" style:family="paragraph">
      <style:paragraph-properties fo:line-height="115%"/>
      <style:text-properties style:font-name="Calibri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line-height="115%"/>
      <style:text-properties style:font-name="Calibri"/>
    </style:style>
    <style:style style:name="P26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27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28" style:parent-style-name="Standard" style:family="paragraph">
      <style:paragraph-properties fo:line-height="115%"/>
      <style:text-properties style:font-name="Calibri"/>
    </style:style>
    <style:style style:name="P29" style:parent-style-name="Standard" style:list-style-name="LFO2" style:family="paragraph">
      <style:paragraph-properties fo:line-height="115%"/>
      <style:text-properties style:font-name="Calibri"/>
    </style:style>
    <style:style style:name="P30" style:parent-style-name="Standard" style:list-style-name="LFO2" style:family="paragraph">
      <style:paragraph-properties fo:line-height="115%"/>
      <style:text-properties style:font-name="Calibri"/>
    </style:style>
    <style:style style:name="P31" style:parent-style-name="Standard" style:list-style-name="LFO2" style:family="paragraph">
      <style:paragraph-properties fo:line-height="115%"/>
      <style:text-properties style:font-name="Calibri"/>
    </style:style>
    <style:style style:name="P32" style:parent-style-name="Standard" style:list-style-name="LFO2" style:family="paragraph">
      <style:paragraph-properties fo:line-height="115%"/>
      <style:text-properties style:font-name="Calibri"/>
    </style:style>
    <style:style style:name="P33" style:parent-style-name="Standard" style:list-style-name="LFO2" style:family="paragraph">
      <style:paragraph-properties fo:line-height="115%"/>
      <style:text-properties style:font-name="Calibri"/>
    </style:style>
    <style:style style:name="P34" style:parent-style-name="Standard" style:list-style-name="LFO2" style:family="paragraph">
      <style:paragraph-properties fo:line-height="115%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line-height="115%"/>
      <style:text-properties style:font-name="Calibri"/>
    </style:style>
    <style:style style:name="P37" style:parent-style-name="Standard" style:list-style-name="LFO3" style:family="paragraph">
      <style:paragraph-properties fo:line-height="115%"/>
      <style:text-properties style:font-name="Calibri"/>
    </style:style>
    <style:style style:name="P38" style:parent-style-name="Standard" style:list-style-name="LFO3" style:family="paragraph">
      <style:paragraph-properties fo:line-height="115%"/>
      <style:text-properties style:font-name="Calibri"/>
    </style:style>
    <style:style style:name="P39" style:parent-style-name="Standard" style:list-style-name="LFO3" style:family="paragraph">
      <style:paragraph-properties fo:line-height="115%"/>
      <style:text-properties style:font-name="Calibri"/>
    </style:style>
    <style:style style:name="P40" style:parent-style-name="Standard" style:family="paragraph">
      <style:paragraph-properties fo:line-height="115%"/>
      <style:text-properties style:font-name="Calibri"/>
    </style:style>
    <style:style style:name="P41" style:parent-style-name="Standard" style:list-style-name="LFO4" style:family="paragraph">
      <style:paragraph-properties fo:line-height="115%"/>
      <style:text-properties style:font-name="Calibri"/>
    </style:style>
    <style:style style:name="P42" style:parent-style-name="Standard" style:list-style-name="LFO4" style:family="paragraph">
      <style:paragraph-properties fo:line-height="115%"/>
      <style:text-properties style:font-name="Calibri"/>
    </style:style>
    <style:style style:name="P43" style:parent-style-name="Standard" style:list-style-name="LFO4" style:family="paragraph">
      <style:paragraph-properties fo:line-height="115%"/>
      <style:text-properties style:font-name="Calibri"/>
    </style:style>
    <style:style style:name="P44" style:parent-style-name="Standard" style:list-style-name="LFO4" style:family="paragraph">
      <style:paragraph-properties fo:line-height="115%"/>
      <style:text-properties style:font-name="Calibri"/>
    </style:style>
    <style:style style:name="P45" style:parent-style-name="Standard" style:list-style-name="LFO4" style:family="paragraph">
      <style:paragraph-properties fo:line-height="115%"/>
      <style:text-properties style:font-name="Calibri"/>
    </style:style>
    <style:style style:name="P46" style:parent-style-name="Standard" style:family="paragraph">
      <style:paragraph-properties fo:line-height="115%"/>
      <style:text-properties style:font-name="Calibri"/>
    </style:style>
    <style:style style:name="P47" style:parent-style-name="Standard" style:family="paragraph">
      <style:paragraph-properties fo:line-height="115%"/>
      <style:text-properties style:font-name="Calibri"/>
    </style:style>
    <style:style style:name="P48" style:parent-style-name="Standard" style:family="paragraph">
      <style:paragraph-properties fo:line-height="115%"/>
      <style:text-properties style:font-name="Calibri"/>
    </style:style>
    <style:style style:name="P49" style:parent-style-name="Standard" style:family="paragraph">
      <style:paragraph-properties fo:line-height="115%"/>
      <style:text-properties style:font-name="Calibri"/>
    </style:style>
    <style:style style:name="P50" style:parent-style-name="Standard" style:list-style-name="LFO5" style:family="paragraph">
      <style:paragraph-properties fo:line-height="115%"/>
      <style:text-properties style:font-name="Calibri"/>
    </style:style>
    <style:style style:name="P51" style:parent-style-name="Standard" style:list-style-name="LFO6" style:family="paragraph">
      <style:paragraph-properties fo:line-height="115%"/>
    </style:style>
    <style:style style:name="T52" style:parent-style-name="Domyślnaczcionkaakapitu" style:family="text">
      <style:text-properties style:font-name="Calibri"/>
    </style:style>
    <style:style style:name="P53" style:parent-style-name="Standard" style:list-style-name="LFO6" style:family="paragraph">
      <style:paragraph-properties fo:line-height="115%"/>
    </style:style>
    <style:style style:name="T54" style:parent-style-name="Domyślnaczcionkaakapitu" style:family="text">
      <style:text-properties style:font-name="Calibri"/>
    </style:style>
    <style:style style:name="P55" style:parent-style-name="Standard" style:list-style-name="LFO6" style:family="paragraph">
      <style:paragraph-properties fo:line-height="115%"/>
      <style:text-properties style:font-name="Calibri"/>
    </style:style>
    <style:style style:name="P56" style:parent-style-name="Standard" style:list-style-name="LFO6" style:family="paragraph">
      <style:paragraph-properties fo:line-height="115%"/>
    </style:style>
    <style:style style:name="T57" style:parent-style-name="Domyślnaczcionkaakapitu" style:family="text">
      <style:text-properties style:font-name="Calibri"/>
    </style:style>
    <style:style style:name="P58" style:parent-style-name="Standard" style:list-style-name="LFO6" style:family="paragraph">
      <style:paragraph-properties fo:line-height="115%"/>
      <style:text-properties style:font-name="Calibri"/>
    </style:style>
    <style:style style:name="P59" style:parent-style-name="Standard" style:list-style-name="LFO6" style:family="paragraph">
      <style:paragraph-properties fo:line-height="115%"/>
    </style:style>
    <style:style style:name="T60" style:parent-style-name="Domyślnaczcionkaakapitu" style:family="text">
      <style:text-properties style:font-name="Calibri"/>
    </style:style>
    <style:style style:name="P61" style:parent-style-name="Standard" style:list-style-name="LFO6" style:family="paragraph">
      <style:paragraph-properties fo:line-height="115%"/>
      <style:text-properties style:font-name="Calibri"/>
    </style:style>
    <style:style style:name="P62" style:parent-style-name="Standard" style:list-style-name="LFO6" style:family="paragraph">
      <style:paragraph-properties fo:line-height="115%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P65" style:parent-style-name="Standard" style:list-style-name="LFO6" style:family="paragraph">
      <style:paragraph-properties fo:line-height="115%"/>
      <style:text-properties style:font-name="Calibri"/>
    </style:style>
    <style:style style:name="P66" style:parent-style-name="Standard" style:list-style-name="LFO6" style:family="paragraph">
      <style:paragraph-properties fo:line-height="115%"/>
    </style:style>
    <style:style style:name="T67" style:parent-style-name="Domyślnaczcionkaakapitu" style:family="text">
      <style:text-properties style:font-name="Calibri"/>
    </style:style>
    <style:style style:name="P68" style:parent-style-name="Standard" style:family="paragraph">
      <style:paragraph-properties fo:line-height="115%"/>
      <style:text-properties style:font-name="Calibri"/>
    </style:style>
    <style:style style:name="P69" style:parent-style-name="Standard" style:family="paragraph">
      <style:paragraph-properties fo:line-height="115%"/>
      <style:text-properties style:font-name="Calibri"/>
    </style:style>
    <style:style style:name="P70" style:parent-style-name="Standard" style:family="paragraph">
      <style:paragraph-properties fo:line-height="115%"/>
      <style:text-properties style:font-name="Calibri"/>
    </style:style>
    <style:style style:name="P71" style:parent-style-name="Standard" style:family="paragraph">
      <style:paragraph-properties fo:line-height="115%"/>
      <style:text-properties style:font-name="Calibri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Calibri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Calibri"/>
    </style:style>
    <style:style style:name="P76" style:parent-style-name="Standard" style:family="paragraph">
      <style:paragraph-properties fo:line-height="115%"/>
      <style:text-properties style:font-name="Calibri"/>
    </style:style>
    <style:style style:name="P77" style:parent-style-name="Standard" style:family="paragraph">
      <style:paragraph-properties fo:line-height="115%"/>
      <style:text-properties style:font-name="Calibri"/>
    </style:style>
    <style:style style:name="P78" style:parent-style-name="Standard" style:family="paragraph">
      <style:paragraph-properties fo:line-height="115%"/>
      <style:text-properties style:font-name="Calibri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/>
    </style:style>
    <style:style style:name="P82" style:parent-style-name="Standard" style:family="paragraph">
      <style:paragraph-properties fo:line-height="115%"/>
      <style:text-properties style:font-name="Calibri"/>
    </style:style>
    <style:style style:name="P83" style:parent-style-name="Standard" style:family="paragraph">
      <style:paragraph-properties fo:line-height="115%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P86" style:parent-style-name="Standard" style:list-style-name="LFO7" style:family="paragraph">
      <style:paragraph-properties fo:line-height="115%"/>
      <style:text-properties style:font-name="Calibri"/>
    </style:style>
    <style:style style:name="P87" style:parent-style-name="Standard" style:list-style-name="LFO7" style:family="paragraph">
      <style:paragraph-properties fo:line-height="115%"/>
      <style:text-properties style:font-name="Calibri"/>
    </style:style>
    <style:style style:name="P88" style:parent-style-name="Standard" style:list-style-name="LFO7" style:family="paragraph">
      <style:paragraph-properties fo:line-height="115%"/>
      <style:text-properties style:font-name="Calibri"/>
    </style:style>
    <style:style style:name="P89" style:parent-style-name="Standard" style:family="paragraph">
      <style:paragraph-properties fo:line-height="115%"/>
    </style:style>
    <style:style style:name="T90" style:parent-style-name="Domyślnaczcionkaakapitu" style:family="text">
      <style:text-properties style:font-name="Calibri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/>
    </style:style>
    <style:style style:name="P94" style:parent-style-name="Standard" style:family="paragraph">
      <style:paragraph-properties fo:line-height="115%"/>
    </style:style>
    <style:style style:name="T95" style:parent-style-name="Domyślnaczcionkaakapitu" style:family="text">
      <style:text-properties style:font-name="Calibri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style:font-name="Calibri"/>
    </style:style>
    <style:style style:name="P98" style:parent-style-name="Standard" style:family="paragraph">
      <style:paragraph-properties fo:line-height="115%"/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/>
    </style:style>
    <style:style style:name="P102" style:parent-style-name="Standard" style:family="paragraph">
      <style:paragraph-properties fo:line-height="115%"/>
    </style:style>
    <style:style style:name="T103" style:parent-style-name="Domyślnaczcionkaakapitu" style:family="text">
      <style:text-properties style:font-name="Calibri"/>
    </style:style>
    <style:style style:name="P104" style:parent-style-name="Standard" style:family="paragraph">
      <style:paragraph-properties fo:line-height="115%"/>
      <style:text-properties style:font-name="Calibri"/>
    </style:style>
    <style:style style:name="P105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06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TableColumn108" style:family="table-column">
      <style:table-column-properties style:column-width="1.302in" style:use-optimal-column-width="false"/>
    </style:style>
    <style:style style:name="TableColumn109" style:family="table-column">
      <style:table-column-properties style:column-width="2.9479in" style:use-optimal-column-width="false"/>
    </style:style>
    <style:style style:name="TableColumn110" style:family="table-column">
      <style:table-column-properties style:column-width="2.4479in" style:use-optimal-column-width="false"/>
    </style:style>
    <style:style style:name="Table107" style:family="table">
      <style:table-properties style:width="6.697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16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weight="bold" style:font-weight-asian="bold" style:font-weight-complex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/>
    </style:style>
    <style:style style:name="P123" style:parent-style-name="TableContents" style:family="paragraph">
      <style:text-properties style:font-name="Calibri"/>
    </style:style>
    <style:style style:name="P124" style:parent-style-name="TableContents" style:family="paragraph">
      <style:text-properties style:font-name="Calibri"/>
    </style:style>
    <style:style style:name="P125" style:parent-style-name="TableContents" style:family="paragraph">
      <style:text-properties style:font-name="Calibri"/>
    </style:style>
    <style:style style:name="P126" style:parent-style-name="TableContents" style:family="paragraph">
      <style:text-properties style:font-name="Calibri"/>
    </style:style>
    <style:style style:name="P127" style:parent-style-name="TableContents" style:family="paragraph">
      <style:text-properties style:font-name="Calibri"/>
    </style:style>
    <style:style style:name="T128" style:parent-style-name="Domyślnaczcionkaakapitu" style:family="text">
      <style:text-properties style:font-name="Calibri"/>
    </style:style>
    <style:style style:name="T129" style:parent-style-name="Domyślnaczcionkaakapitu" style:family="text">
      <style:text-properties style:font-name="Calibri"/>
    </style:style>
    <style:style style:name="T130" style:parent-style-name="Domyślnaczcionkaakapitu" style:family="text">
      <style:text-properties style:font-name="Calibri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P134" style:parent-style-name="TableContents" style:family="paragraph">
      <style:text-properties style:font-name="Calibri"/>
    </style:style>
    <style:style style:name="P135" style:parent-style-name="TableContents" style:family="paragraph">
      <style:text-properties style:font-name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weight="bold" style:font-weight-asian="bold" style:font-weight-complex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/>
    </style:style>
    <style:style style:name="P141" style:parent-style-name="TableContents" style:family="paragraph">
      <style:text-properties style:font-name="Calibri"/>
    </style:style>
    <style:style style:name="P142" style:parent-style-name="TableContents" style:family="paragraph">
      <style:text-properties style:font-name="Calibri"/>
    </style:style>
    <style:style style:name="P143" style:parent-style-name="TableContents" style:family="paragraph">
      <style:text-properties style:font-name="Calibri"/>
    </style:style>
    <style:style style:name="P144" style:parent-style-name="TableContents" style:family="paragraph">
      <style:text-properties style:font-name="Calibri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weight="bold" style:font-weight-asian="bold"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P152" style:parent-style-name="TableContents" style:family="paragraph">
      <style:text-properties style:font-name="Calibri"/>
    </style:style>
    <style:style style:name="P153" style:parent-style-name="TableContents" style:family="paragraph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/>
    </style:style>
    <style:style style:name="P158" style:parent-style-name="TableContents" style:family="paragraph">
      <style:text-properties style:font-name="Calibri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weight="bold" style:font-weight-asian="bold" style:font-weight-complex="bold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/>
    </style:style>
    <style:style style:name="P164" style:parent-style-name="TableContents" style:family="paragraph">
      <style:text-properties style:font-name="Calibri"/>
    </style:style>
    <style:style style:name="P165" style:parent-style-name="TableContents" style:family="paragraph">
      <style:text-properties style:font-name="Calibri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/>
    </style:style>
    <style:style style:name="P168" style:parent-style-name="TableContents" style:family="paragraph">
      <style:text-properties style:font-name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weight="bold" style:font-weight-asian="bold" style:font-weight-complex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/>
    </style:style>
    <style:style style:name="P183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84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85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86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87" style:parent-style-name="Standard" style:family="paragraph">
      <style:paragraph-properties fo:text-align="center" fo:line-height="115%"/>
      <style:text-properties style:font-name="Calibri"/>
    </style:style>
    <style:style style:name="P188" style:parent-style-name="Standard" style:family="paragraph">
      <style:paragraph-properties fo:line-height="115%"/>
      <style:text-properties style:font-name="Calibri"/>
    </style:style>
    <style:style style:name="P189" style:parent-style-name="Standard" style:family="paragraph">
      <style:paragraph-properties fo:line-height="115%"/>
      <style:text-properties style:font-name="Calibri"/>
    </style:style>
    <style:style style:name="P190" style:parent-style-name="Standard" style:family="paragraph">
      <style:paragraph-properties fo:line-height="115%"/>
      <style:text-properties style:font-name="Calibri"/>
    </style:style>
    <style:style style:name="P191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192" style:parent-style-name="Standard" style:family="paragraph">
      <style:paragraph-properties fo:line-height="115%"/>
      <style:text-properties style:font-name="Calibri"/>
    </style:style>
    <style:style style:name="P193" style:parent-style-name="Standard" style:family="paragraph">
      <style:paragraph-properties fo:line-height="115%"/>
      <style:text-properties style:font-name="Calibri"/>
    </style:style>
    <style:style style:name="P194" style:parent-style-name="Standard" style:family="paragraph">
      <style:paragraph-properties fo:line-height="115%"/>
      <style:text-properties style:font-name="Calibri"/>
    </style:style>
    <style:style style:name="P195" style:parent-style-name="Standard" style:family="paragraph">
      <style:paragraph-properties fo:line-height="115%"/>
      <style:text-properties style:font-name="Calibri"/>
    </style:style>
    <style:style style:name="P196" style:parent-style-name="Standard" style:family="paragraph">
      <style:paragraph-properties fo:line-height="115%"/>
      <style:text-properties style:font-name="Calibri"/>
    </style:style>
    <style:style style:name="P197" style:parent-style-name="Standard" style:family="paragraph">
      <style:paragraph-properties fo:line-height="115%"/>
      <style:text-properties style:font-name="Calibri"/>
    </style:style>
    <style:style style:name="P198" style:parent-style-name="Standard" style:family="paragraph">
      <style:paragraph-properties fo:line-height="115%"/>
      <style:text-properties style:font-name="Calibri"/>
    </style:style>
    <style:style style:name="P199" style:parent-style-name="Standard" style:family="paragraph">
      <style:paragraph-properties fo:line-height="115%"/>
      <style:text-properties style:font-name="Calibri"/>
    </style:style>
    <style:style style:name="P200" style:parent-style-name="Standard" style:family="paragraph">
      <style:paragraph-properties fo:line-height="115%"/>
      <style:text-properties style:font-name="Calibri"/>
    </style:style>
    <style:style style:name="P201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02" style:parent-style-name="Standard" style:family="paragraph">
      <style:paragraph-properties fo:line-height="115%"/>
      <style:text-properties style:font-name="Calibri"/>
    </style:style>
    <style:style style:name="P203" style:parent-style-name="Standard" style:family="paragraph">
      <style:paragraph-properties fo:line-height="115%"/>
      <style:text-properties style:font-name="Calibri"/>
    </style:style>
    <style:style style:name="P204" style:parent-style-name="Standard" style:family="paragraph">
      <style:paragraph-properties fo:line-height="115%"/>
      <style:text-properties style:font-name="Calibri"/>
    </style:style>
    <style:style style:name="P205" style:parent-style-name="Standard" style:family="paragraph">
      <style:paragraph-properties fo:line-height="115%"/>
      <style:text-properties style:font-name="Calibri"/>
    </style:style>
    <style:style style:name="P206" style:parent-style-name="Standard" style:family="paragraph">
      <style:paragraph-properties fo:line-height="115%"/>
      <style:text-properties style:font-name="Calibri"/>
    </style:style>
    <style:style style:name="P207" style:parent-style-name="Standard" style:family="paragraph">
      <style:paragraph-properties fo:line-height="115%"/>
      <style:text-properties style:font-name="Calibri"/>
    </style:style>
    <style:style style:name="P208" style:parent-style-name="Standard" style:family="paragraph">
      <style:paragraph-properties fo:line-height="115%"/>
      <style:text-properties style:font-name="Calibri"/>
    </style:style>
    <style:style style:name="P209" style:parent-style-name="Standard" style:family="paragraph">
      <style:paragraph-properties fo:line-height="115%"/>
      <style:text-properties style:font-name="Calibri"/>
    </style:style>
    <style:style style:name="P210" style:parent-style-name="Standard" style:family="paragraph">
      <style:paragraph-properties fo:line-height="115%"/>
      <style:text-properties style:font-name="Calibri"/>
    </style:style>
    <style:style style:name="P211" style:parent-style-name="Standard" style:family="paragraph">
      <style:paragraph-properties fo:line-height="115%"/>
    </style:style>
    <style:style style:name="T212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PRZEDMIOTOWE ZASADY OCENIANIA Z HISTORII DLA KLAS 4-8 SZKOŁY</text:p>
      <text:p text:style-name="Standard"/>
      <text:p text:style-name="P2"/>
      <text:p text:style-name="P3"><text:span text:style-name="T4">I. Uwagi wstępne</text:span></text:p>
      <text:p text:style-name="P5"/>
      <text:p text:style-name="P6">1. W trakcie procesu nauczania nauczyciel ocenia poziom wiedzy i umiejętności ucznia, określa jego<text:s/>postępy w opanowaniu wymagań edukacyjnych przewidzianych w podstawie programowej</text:p>
      <text:p text:style-name="P7">2. Uczniowie oceniani są według skali określonej w przepisach ogólnych Wewnątrzszkolnych Zasad Oceniania.</text:p>
      <text:p text:style-name="P8">3. Ocenianie – to proces zbierania informacji o wiedzy, umiejętnościach i postawie ucznia oraz dynamice zmian w tych zakresach. Ocenianiu poddaje się wiedzę ucznia, jego umiejętności i postawę.</text:p>
      <text:p text:style-name="P9">4. System oceniania oparty jest na zasadzie jawności i sprawiedliwości.</text:p>
      <text:p text:style-name="P10">5. Uczeń otrzymuje oceny w skali 1-6, wartość oceny cząstkowej może podwyższać „+”. <text:s/>Na koniec roku wystawia się oceny bez plusów i minusów.</text:p>
      <text:p text:style-name="P11">6. Ocenie podlegają następujące formy sprawdzania wiedzy i umiejętności ucznia:</text:p>
      <text:list text:style-name="LFO1" text:continue-numbering="true">
        <text:list-item>
          <text:p text:style-name="P12">czytanie mapy,</text:p>
        </text:list-item>
        <text:list-item>
          <text:p text:style-name="P13">czytanie ze zrozumieniem (tekstu podręcznika, tekstu źródłowego),</text:p>
        </text:list-item>
        <text:list-item>
          <text:p text:style-name="P14">odpowiedzi<text:s/>ustne,</text:p>
        </text:list-item>
        <text:list-item>
          <text:p text:style-name="P15">wypowiedzi pisemne (zadania domowe),</text:p>
        </text:list-item>
        <text:list-item>
          <text:p text:style-name="P16">sprawdziany pisemne (testy, sprawdziany, kartkówki),</text:p>
        </text:list-item>
        <text:list-item>
          <text:p text:style-name="P17">aktywność (udział w lekcji i na konkursach),</text:p>
        </text:list-item>
        <text:list-item>
          <text:p text:style-name="P18">umiejętność łączenia faktów, myślenia przyczynowo-skutkowego, porównania epok, ustrojów politycznych, społecznych, gospodarczych na przestrzeni dziejów,</text:p>
        </text:list-item>
        <text:list-item>
          <text:p text:style-name="P19">posługiwanie się podstawowymi pojęciami z zakresu chronologii; obliczanie czasu wydarzeń, długości ich trwania, umieszczanie ich na taśmie chronologicznej,</text:p>
        </text:list-item>
        <text:list-item>
          <text:p text:style-name="P20"><text:s/>referaty, prezentacje, opracowania, plansze<text:s/>tematyczne, albumy, itp</text:p>
        </text:list-item>
        <text:list-item>
          <text:p text:style-name="P21">praca w grupie, projekt,</text:p>
        </text:list-item>
        <text:list-item>
          <text:p text:style-name="P22">praca w zeszycie przedmiotowym,</text:p>
        </text:list-item>
      </text:list>
      <text:p text:style-name="P23"><text:span text:style-name="T24">7. Prace pisemne, sprawdziany, testy są do wglądu u nauczyciela przedmiotu. Przechowuje się je do zakończenia zajęć edukacyjnych w danym roku szkolny.</text:span></text:p>
      <text:p text:style-name="P25"/>
      <text:p text:style-name="P26">II. Kryteria oceniania</text:p>
      <text:p text:style-name="P27"/>
      <text:p text:style-name="P28">1. Przy czytaniu mapy i korzystaniu z atlasu brane są pod uwagę:</text:p>
      <text:list text:style-name="LFO2" text:continue-numbering="true">
        <text:list-item>
          <text:p text:style-name="P29">wskazanie granic i ich zmian,</text:p>
        </text:list-item>
        <text:list-item>
          <text:p text:style-name="P30">podanie wydarzeń historycznych umieszczonych na mapie,</text:p>
        </text:list-item>
        <text:list-item>
          <text:p text:style-name="P31">porównanie informacji zawartych na różnych mapach np. historycznej i fizycznej,</text:p>
        </text:list-item>
        <text:list-item>
          <text:p text:style-name="P32">wypełnianie map konturowych,</text:p>
        </text:list-item>
        <text:list-item>
          <text:p text:style-name="P33">posługiwanie się pojęciami geograficznymi przy określaniu np. położenia miasta, miejsca bitwy itp.,</text:p>
        </text:list-item>
        <text:list-item>
          <text:p text:style-name="P34"><text:span text:style-name="T35">znajomość znaczenia symboli z legendy.</text:span></text:p>
        </text:list-item>
      </text:list>
      <text:p text:style-name="P36">2. Przy wypowiedzi ustnej pod uwagę brane są:</text:p>
      <text:soft-page-break/>
      <text:list text:style-name="LFO3" text:continue-numbering="true">
        <text:list-item>
          <text:p text:style-name="P37">znajomość poznanych zagadnień,</text:p>
        </text:list-item>
        <text:list-item>
          <text:p text:style-name="P38">samodzielność wypowiedzi,</text:p>
        </text:list-item>
        <text:list-item>
          <text:p text:style-name="P39">sposób ich wypowiedzi (ład wypowiedzi, elementy kultury żywego słowa)</text:p>
        </text:list-item>
      </text:list>
      <text:p text:style-name="P40">3. Przy wypowiedziach pisemnych ocenie podlega:</text:p>
      <text:list text:style-name="LFO4" text:continue-numbering="true">
        <text:list-item>
          <text:p text:style-name="P41">zgodność z tematem,</text:p>
        </text:list-item>
        <text:list-item>
          <text:p text:style-name="P42">poprawność merytoryczna i stylistyczna,</text:p>
        </text:list-item>
        <text:list-item>
          <text:p text:style-name="P43">kompozycja (podział na części, spójność, logiczność),</text:p>
        </text:list-item>
        <text:list-item>
          <text:p text:style-name="P44">estetyka (pismo, marginesy),</text:p>
        </text:list-item>
        <text:list-item>
          <text:p text:style-name="P45">dodatkowe walory pracy (oryginalność ujęcia, bogactwo języka, zastosowanie cytatów, itp.)</text:p>
        </text:list-item>
      </text:list>
      <text:p text:style-name="P46">4. Sprawdziany pisemne – są obowiązkowe, zapowiadane uczniom i wpisywane do dziennika z tygodniowym wyprzedzeniem. Sprawdziany przeprowadzane są po<text:s/>omówieniu określonej partii materiału np. jednego działu lub po zrealizowaniu tematycznej części z danego materiału. Uczniowie znają zakres materiału przewidzianego do kontroli. Klasówki trwają jedną godzinę lekcyjną i obowiązkowo poprzedzone są lekcją powtórzeniową. Ze sprawdzianów i zapowiedzianych kartkówek nie można zgłosić nieprzygotowania. Sprawdziany pisemne powinny być sprawdzone i omówione z uczniami w ciągu dwóch tygodni od momentu napisania pracy i najpóźniej na tydzień przed klasyfikacją. Uczeń<text:s/>może poprawić ocenę niedostateczną ze sprawdzianu w terminie uzgodnionym z nauczycielem (jednak nie dłuższym niż 2 tygodnie od dnia otrzymania informacji o ocenie niedostatecznej).</text:p>
      <text:p text:style-name="P47"/>
      <text:p text:style-name="P48">Sprawdziany i kartkówki oceniamy według systemu procentowego:</text:p>
      <text:p text:style-name="P49"/>
      <text:list text:style-name="LFO5" text:continue-numbering="true">
        <text:list-item>
          <text:p text:style-name="P50">100% - celujący</text:p>
        </text:list-item>
      </text:list>
      <text:list text:style-name="LFO6" text:continue-numbering="true">
        <text:list-item>
          <text:p text:style-name="P51"><text:span text:style-name="T52">99 % - 95 % - stopień bardzo dobry +</text:span></text:p>
        </text:list-item>
        <text:list-item>
          <text:p text:style-name="P53"><text:span text:style-name="T54">94 % - 90 % - stopień bardzo dobry</text:span></text:p>
        </text:list-item>
        <text:list-item>
          <text:p text:style-name="P55">89% - 80% - stopień dobry +</text:p>
        </text:list-item>
        <text:list-item>
          <text:p text:style-name="P56"><text:span text:style-name="T57">79 % - 70 % - stopień dobry</text:span></text:p>
        </text:list-item>
        <text:list-item>
          <text:p text:style-name="P58">69% - 59% - stopień dostateczny +</text:p>
        </text:list-item>
        <text:list-item>
          <text:p text:style-name="P59"><text:span text:style-name="T60">58 % - 50 % - stopień dostateczny</text:span></text:p>
        </text:list-item>
        <text:list-item>
          <text:p text:style-name="P61">49% - 40% - stopień dopuszczający +</text:p>
        </text:list-item>
        <text:list-item>
          <text:p text:style-name="P62"><text:span text:style-name="T63">39 % - 30 % - s</text:span><text:span text:style-name="T64">topień dopuszczający</text:span></text:p>
        </text:list-item>
        <text:list-item>
          <text:p text:style-name="P65">29% -15% - stopień niedostateczny +</text:p>
        </text:list-item>
        <text:list-item>
          <text:p text:style-name="P66"><text:span text:style-name="T67">14 % - 0% - stopień niedostateczny</text:span></text:p>
        </text:list-item>
      </text:list>
      <text:p text:style-name="P68"/>
      <text:p text:style-name="P69">5. Napisanie bezbłędnie sprawdzianu i rozwiązanie zadania dodatkowego jest równoznaczne z wystawieniem oceny celującej za sprawdzian.</text:p>
      <text:p text:style-name="P70">6. Spisywanie (ściąganie) na<text:s/>sprawdzianie jest jednoznaczne z otrzymaniem oceny niedostatecznej. 7. Uczeń, który opuścił sprawdzian, pisze go w terminie ustalonym przez nauczyciela.</text:p>
      <text:p text:style-name="P71">8. Uczeń może poprawić ocenę niedostateczną i dopuszczającą ze sprawdzianu w terminie uzgodnionym z nauczycielem (jednak nie dłuższym niż 2 tygodnie od dnia powrotu do szkoły).</text:p>
      <text:p text:style-name="P72"><text:span text:style-name="T73">9. Odpowiedzi ustne dotyczą materiału z ostatnich dwóch lekcji.</text:span></text:p>
      <text:p text:style-name="P74"><text:span text:style-name="T75">10. Kartkówki (trwające do piętnastu minut) dotyczą materiału z dwóch ostatnich tematów, <text:s/>nie muszą być zapowiadane.</text:span></text:p>
      <text:soft-page-break/>
      <text:p text:style-name="P76">11. Prace domowe – są kontrolowane na bieżąco. Mogą być pisemne, ustne lub polegać na przygotowaniu określonych materiałów potrzebnych na lekcję. Prace mogą być krótko lub długoterminowe.</text:p>
      <text:p text:style-name="P77">12. Spisywanie prac domowych jest jednoznaczne z otrzymaniem oceny niedostatecznej.</text:p>
      <text:p text:style-name="P78">13. Brak pracy domowej zaznaczany jest w dzienniku minusem. Dozwolone jest dwukrotne nieodrobienie zadania domowego. Otrzymanie trzeciego i kolejnych minusów jest równoznaczne z otrzymaniem oceny niedostatecznej z pracy domowej.</text:p>
      <text:p text:style-name="P79"><text:span text:style-name="T80">14. Uczeń m</text:span><text:span text:style-name="T81">a prawo zgłosić w półroczu nieprzygotowanie do lekcji dwa razy.</text:span></text:p>
      <text:p text:style-name="P82">15. Aktywność, czyli czynny udział ucznia w pracy na lekcji, jest nagradzana plusem (5 plusów = ocena bdb) lub oceną (np. za udział w konkursie, dodatkową pracę pozalekcyjną).</text:p>
      <text:p text:style-name="P83"><text:span text:style-name="T84">16. Prowadzenie<text:s/></text:span><text:span text:style-name="T85">zeszytu przedmiotowego – uczeń obowiązkowo prowadzi zeszyt. Przynajmniej raz w roku otrzymuje ocenę za prowadzenie zeszytu. Pod uwagę przy ocenianiu brane są poniższe elementy:</text:span></text:p>
      <text:list text:style-name="LFO7" text:continue-numbering="true">
        <text:list-item>
          <text:p text:style-name="P86">systematyczność w zapisach lekcyjnych,</text:p>
        </text:list-item>
        <text:list-item>
          <text:p text:style-name="P87">estetyka zeszytu,</text:p>
        </text:list-item>
        <text:list-item>
          <text:p text:style-name="P88">staranność zapisu,.</text:p>
        </text:list-item>
      </text:list>
      <text:p text:style-name="P89"><text:span text:style-name="T90">17. Uczeń nieobecny dłuższy czas w szkole jest zobowiązany do nadrobienia zaległości i uzupełnienia zeszytu</text:span></text:p>
      <text:p text:style-name="P91"><text:span text:style-name="T92">18. Nie ocenia się ucznia negatywnie w dniu powrotu do szkoły po dłuższej usprawiedliwionej nieobecności lub znajdującego się w trudnej sytuacji lo</text:span><text:span text:style-name="T93">sowej.</text:span></text:p>
      <text:p text:style-name="P94"><text:span text:style-name="T95">19. Ocena klasyfikacyjna wynika z ocen cząstkowych, ale nie jest ich średnią arytmetyczną.</text:span></text:p>
      <text:p text:style-name="P96"><text:span text:style-name="T97">20. Rolę dominującą odgrywają w ostatecznej klasyfikacji oceny za sprawdziany, kartkówki i odpowiedzi ustne.</text:span></text:p>
      <text:p text:style-name="P98"><text:span text:style-name="T99">21. Ocena roczna jest wystawiana za podstawie czą</text:span><text:span text:style-name="T100">stkowych ocen z II półrocza i oceny za I półrocze 22. 30 dni przed półrocznym (rocznym) klasyfikacyjnym zebraniem rady pedagogicznej nauczyciele prowadzący zajęcia edukacyjne informują ucznia o przewidywanej dla niego półrocznej (rocznej) ocenie klasyfikac</text:span><text:span text:style-name="T101">yjnej oraz nieklasyfikowaniu w rozmowie bezpośredniej z uczniami z wpisem tematu lekcji do dziennika lekcyjnego.</text:span></text:p>
      <text:p text:style-name="P102"><text:span text:style-name="T103">23. Przedmiotowe Zasady Oceniania z historii podlegają ewaluacji na końcu roku szkolnego w ramach prac zespołu humanistycznego.</text:span></text:p>
      <text:p text:style-name="P104"/>
      <text:p text:style-name="P105">III. Wymagania<text:s/>programowe na poszczególne oceny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Ocena</text:p>
          </table:table-cell>
          <table:table-cell table:style-name="TableCell114">
            <text:p text:style-name="P115">Opanowane umiejętności i aktywność</text:p>
          </table:table-cell>
          <table:table-cell table:style-name="TableCell116">
            <text:p text:style-name="P117">Posiadana wiedza</text:p>
          </table:table-cell>
        </table:table-row>
        <table:table-row table:style-name="TableRow118">
          <table:table-cell table:style-name="TableCell119">
            <text:p text:style-name="P120">Ocena celująca</text:p>
          </table:table-cell>
          <table:table-cell table:style-name="TableCell121">
            <text:p text:style-name="P122">1. Uczeń spełnia wszystkie wymagania na ocenę bdb.</text:p>
            <text:p text:style-name="P123">2. Potrafi nie tylko korzystać z różnych źródeł informacji wskazanych przez nauczyciela,<text:s/>ale również umie samodzielnie zdobyć wiadomości.</text:p>
            <text:p text:style-name="P124">3. Systematycznie wzbogaca swoją wiedzę przez czytanie książek artykułów o treści historycznej (odpowiednich do wieku).</text:p>
            <text:soft-page-break/>
            <text:p text:style-name="P125">4. Wychodzi z samodzielnymi inicjatywami rozwiązania konkretnych problemów zarówno w<text:s/>czasie lekcji jak i pracy pozalekcyjnej.</text:p>
            <text:p text:style-name="P126"><text:s/>5. Spełnia jeden z warunków pkt. a lub b. a) bierze aktywny udział w konkursach, w których jest wymagana wiedza historyczna. Odnosi w nich sukcesy.</text:p>
            <text:p text:style-name="P127">b) Jest autorem pracy wykonanej dowolną techniką o dużych wartościach poznawczych i dydaktycznych.</text:p>
            <text:p text:style-name="TableContents"><text:span text:style-name="T128">6. Potrafi nie tylko poprawnie rozumować kategoriami ściśle historycznymi (przyczyny – skutki), ale również umie powiązać problematykę historyczną z zagadnieniami poznawczymi<text:s/></text:span><text:span text:style-name="T129">w czasie lekcji. Umie powiązać dzieje własnego</text:span><text:span text:style-name="T130"><text:s/>regionu z dziejami Polski lub powszechnymi.</text:span></text:p>
            <text:p text:style-name="P131">7. Wyraża samodzielny, krytyczny (w stopniu odpowiednim do wieku) stosunek do określonych zagadnień z przeszłości. Potrafi udowadniać swoje zdanie używając odpowiedniej argumentacji będącej skutkiem nabytej samodzielnie wiedzy.</text:p>
          </table:table-cell>
          <table:table-cell table:style-name="TableCell132">
            <text:p text:style-name="P133">1. Posiada dodatkową wiedzę, która jest owocem samodzielnych poszukiwań i przemyśleń.</text:p>
            <text:p text:style-name="P134">2. Zna dzieje własnego regionu w stopniu wykraczającym poza poznawany w czasie lekcji .</text:p>
            <text:p text:style-name="P135"/>
          </table:table-cell>
        </table:table-row>
        <table:table-row table:style-name="TableRow136">
          <table:table-cell table:style-name="TableCell137">
            <text:p text:style-name="P138">Ocena bardzo dobra</text:p>
          </table:table-cell>
          <table:table-cell table:style-name="TableCell139">
            <text:p text:style-name="P140">1. Sprawnie korzysta ze wszystkich<text:s/>dostępnych i wskazanych przez nauczyciela źródeł informacji. Potrafi również korzystając ze wskazówek nauczyciela dotrzeć do innych źródeł informacji.</text:p>
            <text:p text:style-name="P141">2. Samodzielnie rozwiązuje problemy i zadania postawione przez nauczyciela posługując się nabytymi umiejętnościami. 3. Wykazuje się aktywną postawą w czasie lekcji.</text:p>
            <text:p text:style-name="P142">4. Bierze udział w konkursach historycznych lub wymagających wiedzy i umiejętności historycznych.</text:p>
            <text:p text:style-name="P143">5. Rozwiązuje dodatkowe zadania o średnim stopniu trudności.</text:p>
            <text:p text:style-name="P144">6. Potrafi poprawnie rozumować w<text:s/>kategoriach przyczynowo – skutkowych wykorzystując wiedzę przewidzianą programem nie tylko z zakresu historii, ale również pokrewnych przedmiotach.</text:p>
          </table:table-cell>
          <table:table-cell table:style-name="TableCell145">
            <text:p text:style-name="P146">1. Opanował w minimum 95% materiał przewidziany programem. 2. Posiada wiedzę z dziejów własnego regionu w stopniu zadowalającym.</text:p>
          </table:table-cell>
        </table:table-row>
        <table:table-row table:style-name="TableRow147">
          <table:table-cell table:style-name="TableCell148">
            <text:p text:style-name="P149">Ocena dobra</text:p>
          </table:table-cell>
          <table:table-cell table:style-name="TableCell150">
            <text:p text:style-name="P151">1. Potrafi korzystać ze wszystkich poznanych w czasie lekcji źródeł<text:s/><text:soft-page-break/>informacyjnych.</text:p>
            <text:p text:style-name="P152">2. Umie samodzielnie rozwiązywać typowe zadania, natomiast zadania o stopniu trudniejszym wykonuje pod kierunkiem nauczyciela.</text:p>
            <text:p text:style-name="P153">3. Rozwiązuje niektóre dodatkowe zadania o stosunkowo niewielkiej skali trudności. 4. Poprawnie rozumuje w kategoriach przyczynowo – skutkowych. Umie samodzielnie odróżnić przyczyny i skutki wydarzeń historycznych.</text:p>
            <text:p text:style-name="TableContents"><text:span text:style-name="T154"><text:s/></text:span><text:span text:style-name="T155">5. Jest aktywny w czasie lekcji.</text:span></text:p>
          </table:table-cell>
          <table:table-cell table:style-name="TableCell156">
            <text:p text:style-name="P157">1. W minimum<text:s/>80% opanował materiał programowy.</text:p>
            <text:soft-page-break/>
            <text:p text:style-name="P158">2. Zna najważniejsze wydarzenia z dziejów swego regionu.</text:p>
          </table:table-cell>
        </table:table-row>
        <text:soft-page-break/>
        <table:table-row table:style-name="TableRow159">
          <table:table-cell table:style-name="TableCell160">
            <text:p text:style-name="P161">Ocena dostateczna</text:p>
          </table:table-cell>
          <table:table-cell table:style-name="TableCell162">
            <text:p text:style-name="P163">1. Potrafi pod kierunkiem nauczyciela skorzystać z podstawowych źródeł informacji.</text:p>
            <text:p text:style-name="P164">2. Potrafi wykonać proste zadania.</text:p>
            <text:p text:style-name="P165">3. W czasie lekcji<text:s/>wykazuje się aktywnością w stopniu zadowalającym.</text:p>
          </table:table-cell>
          <table:table-cell table:style-name="TableCell166">
            <text:p text:style-name="P167">1. Opanował podstawowe elementy wiadomości programowych pozwalające mu na rozumienie najważniejszych zagadnień.</text:p>
            <text:p text:style-name="P168">2. Zna niektóre wydarzenia i postacie z historii regionu. (minimum 50% wiedzy przewidzianej<text:s/>programem)</text:p>
          </table:table-cell>
        </table:table-row>
        <table:table-row table:style-name="TableRow169">
          <table:table-cell table:style-name="TableCell170">
            <text:p text:style-name="P171">Ocena dopuszczająca</text:p>
          </table:table-cell>
          <table:table-cell table:style-name="TableCell172">
            <text:p text:style-name="P173">Przy pomocy nauczyciela potrafi wykonać proste polecenia wymagające zastosowania podstawowych umiejętności.</text:p>
          </table:table-cell>
          <table:table-cell table:style-name="TableCell174">
            <text:p text:style-name="P175">Jego wiedza posiada braki, które jednak można usunąć w dłuższym okresie czasu. (minimum 30% wiedzy przewidzianej<text:s/>programem)</text:p>
          </table:table-cell>
        </table:table-row>
        <table:table-row table:style-name="TableRow176">
          <table:table-cell table:style-name="TableCell177">
            <text:p text:style-name="P178">Ocena niedostateczna</text:p>
          </table:table-cell>
          <table:table-cell table:style-name="TableCell179">
            <text:p text:style-name="P180">Nawet przy pomocy nauczyciela nie potrafi wykonać prostych poleceń wymagających zastosowania podstawowych umiejętności.</text:p>
          </table:table-cell>
          <table:table-cell table:style-name="TableCell181">
            <text:p text:style-name="P182">prostych poleceń wymagających zastosowania podstawowych umiejętności. Braki w wiedzy są na tyle duże, że nie rokują one nadziei na ich usunięcie nawet przy pomocy nauczyciela</text:p>
          </table:table-cell>
        </table:table-row>
      </table:table>
      <text:p text:style-name="P183"/>
      <text:p text:style-name="P184"/>
      <text:p text:style-name="P185">DOSTOSOWANIE WYMAGAŃ EDUKACYJNYCH DLA UCZNIÓW</text:p>
      <text:p text:style-name="P186">Z OPINIĄ WYDANĄ PRZEZ PPP</text:p>
      <text:p text:style-name="P187"/>
      <text:p text:style-name="P188">1. Uczniom posiadającym odpowiednie orzeczenia z poradni pedagogiczno-psychologicznej obniżane są<text:s/>wymagania edukacyjne zgodnie z zaleceniami tej poradni</text:p>
      <text:p text:style-name="P189">2. Nauczyciel uwzględnia przy ocenianiu uczniów z orzeczoną dysleksją indywidualne wytyczne zapisane w poszczególnych opiniach (np. wolne tempo pracy – więcej czasu na sprawdzianach).</text:p>
      <text:p text:style-name="P190"/>
      <text:p text:style-name="P191">Sposoby dostosowania wymagań edukacyjnych do potrzeb uczniów z dysfunkcjami</text:p>
      <text:p text:style-name="P192"/>
      <text:p text:style-name="P193">1. dostosowanie poziomu trudności ćwiczeń i zadań do indywidualnych możliwości ucznia</text:p>
      <text:p text:style-name="P194">2. dzielenie materiału na mniejsze części w celu ułatwienia zapamiętania i odtworzenia wiadomości;</text:p>
      <text:soft-page-break/>
      <text:p text:style-name="P195">3. niewskazane jest nagłe wyrywanie do odpowiedzi bez uprzedzenia, szczególnie z odległych partii materiału</text:p>
      <text:p text:style-name="P196">4. prosta konstrukcja ustnych i pisemnych poleceń, upewnienie się, czy zostały one dobrze zrozumiane, w razie potrzeby - dodatkowe wyjaśnienia;</text:p>
      <text:p text:style-name="P197">5. przeznaczanie więcej czasu na odpowiedzi ustne i samodzielne prace pisemne, podejście do ucznia z zapytaniem, czy nie potrzebuje pomocy;</text:p>
      <text:p text:style-name="P198">6. pomoc podczas wypowiedzi ustnych w doborze słownictwa, poprawnej budowie zdań, stosowanie pytań pomocniczych;</text:p>
      <text:p text:style-name="P199">7. w trosce o prawidłowy rozwój sfery emocjonalno – społecznej częste pozytywne wzmacnianie ucznia, tworzenie atmosfery życzliwości i bezpieczeństwa, dbałość o prawidłowe relacje z rówieśnikami</text:p>
      <text:p text:style-name="P200"/>
      <text:p text:style-name="P201"><text:s/>Sposoby dostosowania wymagań edukacyjnych dla uczniów z chorobami przewlekłymi</text:p>
      <text:p text:style-name="P202"/>
      <text:p text:style-name="P203">1. sprawdzanie i przekazywanie wiedzy w okolicznościach sprzyjających koncentracji uwagi;</text:p>
      <text:p text:style-name="P204">2. powtarzanie dłuższych poleceń, sprawdzanie stopnia zrozumienia go przez ucznia;</text:p>
      <text:p text:style-name="P205">3. zadawanie dodatkowych pytań podczas odpowiedzi, ukierunkowywanie ucznia;</text:p>
      <text:p text:style-name="P206">4.<text:s/>dostosowanie form, metod i czasu pracy do stanu psychofizycznego ucznia;</text:p>
      <text:p text:style-name="P207">5. powtarzanie i utrwalanie nowych wiadomości;</text:p>
      <text:p text:style-name="P208">6. doskonalenie umiejętności czytania ze zrozumieniem;</text:p>
      <text:p text:style-name="P209">7. wspieranie i nagradzanie nie tylko efektów, ale także wkład pracy i zaangażowanie</text:p>
      <text:p text:style-name="P210">8. pomoc w uzupełnianiu braków wiadomościach spowodowanych m.in. częstymi, dłuższym nieobecnościami;</text:p>
      <text:p text:style-name="P211"><text:span text:style-name="T212">9. ocenianie wg opracowanych kryteri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_11</meta:initial-creator>
    <dc:creator>Konto Microsoft</dc:creator>
    <meta:creation-date>2022-10-23T19:00:00Z</meta:creation-date>
    <dc:date>2022-11-03T10:44:00Z</dc:date>
    <meta:template xlink:href="Normal.dotm" xlink:type="simple"/>
    <meta:editing-cycles>1</meta:editing-cycles>
    <meta:editing-duration>PT120S</meta:editing-duration>
    <meta:document-statistic meta:page-count="6" meta:paragraph-count="24" meta:word-count="1787" meta:character-count="12485" meta:row-count="89" meta:non-whitespace-character-count="10722"/>
  </office:meta>
</office:document-meta>
</file>